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pitch="variable"/>
    <style:font-face style:name="Verdana" svg:font-family="Verdana" style:font-adornments="Regular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595cm" style:type="right"/>
        </style:tab-stops>
      </style:paragraph-properties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6pt" style:font-size-asian="6pt" style:font-size-complex="6pt"/>
    </style:style>
    <style:style style:name="P4" style:family="paragraph" style:parent-style-name="Standard">
      <style:text-properties style:font-name="Garamond" fo:font-size="8pt" style:font-size-asian="8pt" style:font-size-complex="8pt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 style:list-style-name="WWNum2">
      <style:paragraph-properties fo:margin-top="0cm" fo:margin-bottom="0.212cm" loext:contextual-spacing="false"/>
    </style:style>
    <style:style style:name="P7" style:family="paragraph" style:parent-style-name="Standard">
      <style:paragraph-properties fo:margin-top="0cm" fo:margin-bottom="0.212cm" loext:contextual-spacing="false">
        <style:tab-stops>
          <style:tab-stop style:position="1.884cm"/>
        </style:tab-stops>
      </style:paragraph-properties>
      <style:text-properties style:font-name="Garamond" fo:font-size="13pt" style:font-size-asian="13pt" style:font-size-complex="13pt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0.005cm" fo:margin-right="0cm" fo:margin-top="0cm" fo:margin-bottom="0.212cm" loext:contextual-spacing="false" fo:text-indent="0cm" style:auto-text-indent="false"/>
    </style:style>
    <style:style style:name="P10" style:family="paragraph" style:parent-style-name="Standard">
      <style:paragraph-properties fo:margin-left="0.005cm" fo:margin-right="0cm" fo:margin-top="0cm" fo:margin-bottom="0.212cm" loext:contextual-spacing="false" fo:text-indent="0cm" style:auto-text-indent="false"/>
      <style:text-properties style:font-name="Garamond" fo:font-size="15pt" style:font-size-asian="15pt" style:font-size-complex="15pt"/>
    </style:style>
    <style:style style:name="P11" style:family="paragraph" style:parent-style-name="Standard">
      <style:paragraph-properties fo:margin-left="0.005cm" fo:margin-right="0cm" fo:margin-top="0cm" fo:margin-bottom="0.212cm" loext:contextual-spacing="false" fo:text-indent="0cm" style:auto-text-indent="false"/>
      <style:text-properties style:font-name="Garamond" fo:font-size="13pt" style:font-size-asian="13pt" style:font-size-complex="13pt"/>
    </style:style>
    <style:style style:name="P12" style:family="paragraph" style:parent-style-name="Standard">
      <style:paragraph-properties fo:margin-left="1.27cm" fo:margin-right="0cm" fo:margin-top="0cm" fo:margin-bottom="0.212cm" loext:contextual-spacing="false" fo:text-indent="0cm" style:auto-text-indent="false"/>
      <style:text-properties style:font-name="Garamond" fo:font-size="13pt" style:font-size-asian="13pt" style:font-size-complex="13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Garamond" fo:font-size="13pt" style:font-size-asian="13pt" style:font-size-complex="13pt"/>
    </style:style>
    <style:style style:name="P14" style:family="paragraph" style:parent-style-name="Standard">
      <style:paragraph-properties fo:margin-left="1.884cm" fo:margin-right="0cm" fo:margin-top="0cm" fo:margin-bottom="0.212cm" loext:contextual-spacing="false" fo:text-indent="0cm" style:auto-text-indent="false"/>
      <style:text-properties style:font-name="Garamond" fo:font-size="13pt" style:font-size-asian="13pt" style:font-size-complex="13pt"/>
    </style:style>
    <style:style style:name="T1" style:family="text">
      <style:text-properties style:font-name="Garamond" fo:font-size="14pt" fo:font-weight="bold" style:font-size-asian="14pt" style:font-weight-asian="bold" style:font-size-complex="14pt"/>
    </style:style>
    <style:style style:name="T2" style:family="text">
      <style:text-properties style:font-name="Garamond" fo:font-size="18pt" fo:font-weight="bold" style:font-size-asian="18pt" style:font-weight-asian="bold" style:font-size-complex="18pt"/>
    </style:style>
    <style:style style:name="T3" style:family="text">
      <style:text-properties style:font-name="Garamond"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style:font-name="Garamond" fo:font-size="13pt" fo:font-weight="bold" style:font-size-asian="13pt" style:font-weight-asian="bold" style:font-size-complex="13pt"/>
    </style:style>
    <style:style style:name="T5" style:family="text">
      <style:text-properties style:font-name="Garamond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thische Fallanalyse</text:span></text:p>
      <text:p text:style-name="P2"><text:span text:style-name="T2">Schritte einer </text:span><text:span text:style-name="T3">medizinethischen</text:span><text:span text:style-name="T2"> Urteilsfindung</text:span></text:p>
      <text:p text:style-name="P3"/>
      <text:p text:style-name="P4"/>
      <text:p text:style-name="P10"/>
      <text:p text:style-name="P9"><text:span text:style-name="T4">(0) Erfassung des Sachverhaltes als ethisches Problem</text:span></text:p>
      <text:list xml:id="list880268277" text:style-name="WWNum2">
        <text:list-item>
          <text:p text:style-name="P6"><text:span text:style-name="T5">Wie bewerte ich die Handlung intuitiv moralisch? </text:span></text:p>
        </text:list-item>
        <text:list-item>
          <text:p text:style-name="P6"><text:span text:style-name="T5">Worin liegt für mich der Kern des ethischen Problems dieser Handlung? </text:span></text:p>
        </text:list-item>
      </text:list>
      <text:p text:style-name="P11"/>
      <text:p text:style-name="P9"><text:span text:style-name="T4">(1) Situationsanalyse</text:span></text:p>
      <text:list xml:id="list103560615364009" text:continue-numbering="true" text:style-name="WWNum2">
        <text:list-item>
          <text:p text:style-name="P6"><text:span text:style-name="T5">Welche Handlung steht zur Diskussion?</text:span></text:p>
        </text:list-item>
        <text:list-item>
          <text:p text:style-name="P6"><text:span text:style-name="T5">Wer ist direkt bzw. indirekt beteiligt und/oder betroffen?</text:span></text:p>
        </text:list-item>
        <text:list-item>
          <text:p text:style-name="P6"><text:span text:style-name="T5">Welche Folgen resultieren aus der Handlung jeweils für die Beteiligten/Betroffenen?</text:span></text:p>
        </text:list-item>
        <text:list-item>
          <text:p text:style-name="P6"><text:span text:style-name="T5">Welche weiteren äußeren Fakten sind zum Verständnis des Falles wichtig (W-Fragen, ggf. Recherchen zur Sicherung von Sachwissen)?</text:span></text:p>
        </text:list-item>
      </text:list>
      <text:p text:style-name="P12"/>
      <text:p text:style-name="P9"><text:span text:style-name="T4">(2) Handlungsalternativen</text:span></text:p>
      <text:list xml:id="list103560100870013" text:continue-numbering="true" text:style-name="WWNum2">
        <text:list-item>
          <text:p text:style-name="P6"><text:span text:style-name="T5">Welche Handlungsalternativen in ethischer Hinsicht gibt es (vollständige Freigabe der Handlung (freigestellt); Freigabe mit Auflagen/Einschränkungen/Bedingungen; vollständiges Verbot; Teilverbot; Gebot)?</text:span></text:p>
        </text:list-item>
        <text:list-item>
          <text:p text:style-name="P6"><text:span text:style-name="T5">Welche grundsätzlichen technischen/medizinischen Alternativen zur vorliegenden Handlung gibt es?</text:span></text:p>
        </text:list-item>
      </text:list>
      <text:p text:style-name="P13"/>
      <text:p text:style-name="P5"><text:span text:style-name="T4">(3) Interessenanalyse</text:span></text:p>
      <text:list xml:id="list103560794961007" text:continue-numbering="true" text:style-name="WWNum2">
        <text:list-item>
          <text:p text:style-name="P6"><text:span text:style-name="T5">Welche Interessen (bzw. persönlichen Werte bzw. Bedürfnisse) haben die von der Handlung Betroffenen jeweils?</text:span></text:p>
        </text:list-item>
        <text:list-item>
          <text:p text:style-name="P6"><text:span text:style-name="T5">Welche Prioritäten bzw. welches Gewicht haben diese Interessen für die Beteiligten/Betroffenen?</text:span></text:p>
        </text:list-item>
        <text:list-item>
          <text:p text:style-name="P6"><text:span text:style-name="T5">Inwieweit entsprechen bzw. widersprechen die Folgen der Handlung diesen Interessen?</text:span></text:p>
        </text:list-item>
        <text:list-item>
          <text:p text:style-name="P6"><text:span text:style-name="T5">Zwischen welchen Personen/Gruppen und ihren jeweiligen Interessen bestehen Konflikte bzw. besteht der entscheidende ethische Konflikt?</text:span></text:p>
        </text:list-item>
      </text:list>
      <text:p text:style-name="P7"/>
      <text:p text:style-name="P5"><text:span text:style-name="T4"><text:s/>(4) Normen-/Wertanalyse</text:span></text:p>
      <text:list xml:id="list103560930208196" text:continue-numbering="true" text:style-name="WWNum2">
        <text:list-item>
          <text:p text:style-name="P6"><text:span text:style-name="T5">Welche Interessen der an der Handlung Beteiligten und von der Handlung Betroffenen sind (nicht) verallgemeinerbar? Weshalb (nicht)?</text:span></text:p>
        </text:list-item>
        <text:list-item>
          <text:p text:style-name="P6"><text:span text:style-name="T5">Welche Interessen erfordern nach allgemein anerkannten moralischen Normen (= konkrete Handlungsorientierungen, z. B. Gebote, Sitten, Gesetze, Menschenrechte) besondere Berücksichtigung? Welche Normen sind dies? Ist eine Gewichtung der vorliegenden Normen möglich?</text:span></text:p>
        </text:list-item>
        <text:list-item>
          <text:p text:style-name="P6"><text:soft-page-break/><text:span text:style-name="T5">Welche Interessen haben keine rational nachvollziehbaren Gründe?</text:span></text:p>
        </text:list-item>
        <text:list-item>
          <text:p text:style-name="P6"><text:span text:style-name="T5">Welche Interessen verletzen allgemein anerkannte moralische Normen? (z.B. medizinethische Positionen)</text:span></text:p>
        </text:list-item>
        <text:list-item>
          <text:p text:style-name="P6"><text:span text:style-name="T5">Welche Werte </text:span><text:bookmark-start text:name="OLE_LINK2"/><text:bookmark-start text:name="OLE_LINK1"/><text:span text:style-name="T5">(= allgemeine Zielorientierungen, z.B. Leben, Wahrheit, Freiheit) </text:span><text:bookmark-end text:name="OLE_LINK2"/><text:bookmark-end text:name="OLE_LINK1"/><text:span text:style-name="T5">liegen den Normen zugrunde? </text:span></text:p>
        </text:list-item>
        <text:list-item>
          <text:p text:style-name="P6"><text:span text:style-name="T5">Mit welchen ethischen Theorien und fundamentalen ethischen Normen lassen sich die relevanten Werte begründen?</text:span><text:span text:style-name="T5"><text:note text:id="ftn1" text:note-class="footnote"><text:note-citation>1</text:note-citation><text:note-body><text:p text:style-name="Footnote"><text:s/>Utilitaristisch (Nutzen der Mehrheit); deontologisch (elementare Verpflichtungen, z.B. Achtung der Menschenwürde); Individualorientierung (Recht des Individuums auf freie Entfaltung; Humanorientierung (Gebot der Menschlichkeit, der mitfühlenden Solidarität); Orientierung an Verfassungszielen (Menschen- und Bürgerrechte); Orientierung an religiösen Einstellungen); Orientierung an Verantwortung für die Zukunft der Menschheit (Risikoargumente: Versagen; Missbrauch, Dammbruch)</text:p></text:note-body></text:note></text:span></text:p>
        </text:list-item>
      </text:list>
      <text:p text:style-name="P14"/>
      <text:p text:style-name="P5"><text:span text:style-name="T4">(5) Güterabwägung / Entscheidung / Begründung</text:span></text:p>
      <text:list xml:id="list103559504358067" text:continue-numbering="true" text:style-name="WWNum2">
        <text:list-item>
          <text:p text:style-name="P6"><text:span text:style-name="T5">Hierarchisierung der Handlungsoptionen (der verschiedenen Möglichkeiten zu handeln): Welche Handlungsmöglichkeit ist - moralisch gesehen – am besten bzw. am schlechtesten?</text:span></text:p>
        </text:list-item>
        <text:list-item>
          <text:p text:style-name="P6"><text:span text:style-name="T5">Welche moralischen Güter (Werte, Normen) stehen „hinter“ diesen Handlungsmöglichkeiten? Welche Güter wiegen schwerer, welche leichter? <text:s/></text:span></text:p>
        </text:list-item>
        <text:list-item>
          <text:p text:style-name="P6"><text:span text:style-name="T5">Entscheidung/Urteil: (Teil-)Freigabe, (Teil-)Verbot, (Teil-)Gebot mit Bedingungen der Handlung? </text:span></text:p>
        </text:list-item>
        <text:list-item>
          <text:p text:style-name="P6"><text:span text:style-name="T5">Begründung des Urteils: widerspruchsfrei (konsistent), situationsangemessen, fallbegrenzt, zusammenhängend (kohärent), sachlich richtig, Nennung der relevanten normativen Prämissen (z.B. Menschenbild der ethischen Theorien)</text:span></text:p>
        </text:list-item>
      </text:list>
      <text:p text:style-name="P12"/>
      <text:p text:style-name="P5"><text:span text:style-name="T4">(6) (Meta-) Reflexion </text:span></text:p>
      <text:list xml:id="list103560373482462" text:continue-numbering="true" text:style-name="WWNum2">
        <text:list-item>
          <text:p text:style-name="P6"><text:span text:style-name="T5">Welche Folgen für die Gesellschaft ergeben sich? </text:span></text:p>
        </text:list-item>
        <text:list-item>
          <text:p text:style-name="P6"><text:span text:style-name="T5">Welche Folgen für die Politik (Gesetzgebung) ergeben sich? </text:span></text:p>
        </text:list-item>
        <text:list-item>
          <text:p text:style-name="P6"><text:span text:style-name="T5">Welche Folgen für die Wissenschaft? </text:span></text:p>
        </text:list-item>
        <text:list-item>
          <text:p text:style-name="P6"><text:span text:style-name="T5">Welche Schlussfolgerungen für das eigene Handeln ergeben sich?</text:span></text:p>
        </text:list-item>
        <text:list-item>
          <text:p text:style-name="P6"><text:span text:style-name="T5">Inwiefern hat sich mein Ausgangsurteil verändert? Aus welchen Gründen? </text:span></text:p>
        </text:list-item>
        <text:list-item>
          <text:p text:style-name="P6"><text:span text:style-name="T5">Inwiefern ist die Begründung meines Urteils nach der ethischen Fallanalyse besser als davor?</text:span></text:p>
        </text:list-item>
        <text:list-item>
          <text:p text:style-name="P6"><text:span text:style-name="T5">Ist die Begründung meines Urteils in sich widerspruchsfrei? (moralische Intuitionen, Normen, Werte, Argumente, ethische Theorien, vergleichbare Fälle))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ourier New" svg:font-family="'Courier New'" style:font-adornments="Regular" style:font-pitch="variable"/>
    <style:font-face style:name="Verdana" svg:font-family="Verdana" style:font-adornments="Regular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Fußnotentext_20_Zchn" style:display-name="Fußnotentext Zchn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95cm" style:type="right"/>
        </style:tab-stops>
      </style:paragraph-properties>
      <style:text-properties style:font-name="Garamond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801cm" fo:margin-left="1.7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Ethische Fallanalyse</dc:title>
    <meta:initial-creator>Plessner</meta:initial-creator>
    <dc:creator>UP</dc:creator>
    <meta:editing-cycles>2</meta:editing-cycles>
    <meta:print-date>2011-07-06T03:25:00</meta:print-date>
    <meta:creation-date>2020-07-07T08:35:00</meta:creation-date>
    <dc:date>2020-07-07T08:35:00</dc:date>
    <meta:editing-duration>P0D</meta:editing-duration>
    <meta:generator>LibreOffice/6.4.4.2$MacOSX_X86_64 LibreOffice_project/3d775be2011f3886db32dfd395a6a6d1ca2630ff</meta:generator>
    <meta:document-statistic meta:table-count="0" meta:image-count="0" meta:object-count="0" meta:page-count="2" meta:paragraph-count="39" meta:word-count="463" meta:character-count="3850" meta:non-whitespace-character-count="3441"/>
    <meta:user-defined meta:name="AppVersion">16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:\Eigene Dateien\Vorlagen\Fachdidakik.dot" xlink:href=""/>
  </office:meta>
</office:document-meta>
</file>